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868in" fo:text-indent="-0.5868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end" fo:margin-top="0.0833in" fo:margin-bottom="0.08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059in"/>
    </style:style>
    <style:style style:name="Table3" style:family="table">
      <style:table-properties style:width="6.3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772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2486in" fo:text-indent="-0.2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8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6in" fo:text-indent="-0.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355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text-indent="0.2555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left="0.6645in" fo:text-indent="-0.4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1.59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台南應用科技大學<text:s/>認捐單</text:p>
      <text:p text:style-name="P2"><text:s text:c="36"/>申請日期： 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<text:s text:c="3"/>號</text:p>
          </table:table-cell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<text:s text:c="3"/>位</text:p>
          </table:table-cell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>
            <text:p text:style-name="P27">捐款人蓋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□一次認捐<text:s text:c="3"/>日基本薪資所得，請從本人<text:s text:c="2"/>年<text:s text:c="2"/>月份薪資中扣除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□一次認捐新台幣<text:s text:c="3"/>萬<text:s text:c="3"/>千<text:s text:c="3"/>百<text:s text:c="3"/>拾<text:s text:c="3"/>元正，請從本人<text:s text:c="3"/>年<text:s text:c="3"/>月份薪資中扣除。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□長期固定認捐： <text:s text:c="12"/></text:p>
            <text:p text:style-name="P39">本人願意自民國<text:s text:c="3"/>年<text:s text:c="3"/>月 起至<text:s text:c="3"/>年<text:s text:c="3"/>月止，</text:p>
            <text:p text:style-name="P40">每個月認捐新台幣<text:s text:c="3"/>萬<text:s text:c="3"/>千<text:s text:c="3"/>百<text:s text:c="3"/>拾<text:s text:c="3"/>元正，請從本人<text:s text:c="3"/>年<text:s text:c="3"/>月份薪資開始扣除。<text:s text:c="2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備註：</text:p>
            <text:p text:style-name="P44">1.「基本薪資所得」：含統一薪俸、研究費或專業加給、主管職務加給。</text:p>
            <text:p text:style-name="P45"><text:span text:style-name="T46">2.</text:span><text:span text:style-name="T47">本單填妥後請惠遞辦公室或秘書室，將由出納組開立捐款收據，以提供所得稅扣抵使用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懷弱勢銀髮族愛心運動截至96年12月28日，全院認捐員工 359人</dc:title>
    <meta:initial-creator>a004</meta:initial-creator>
    <dc:creator>user</dc:creator>
    <meta:creation-date>2020-09-09T03:43:00Z</meta:creation-date>
    <dc:date>2020-09-09T03:43:00Z</dc:date>
    <meta:print-date>2012-08-20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